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officeooo:paragraph-rsid="001594e3"/>
    </style:style>
    <style:style style:name="P2" style:family="paragraph" style:parent-style-name="Standard">
      <style:paragraph-properties fo:line-height="150%"/>
      <style:text-properties fo:font-size="11.5pt" fo:font-weight="bold" officeooo:paragraph-rsid="001594e3" style:font-size-asian="11.5pt" style:font-weight-asian="bold"/>
    </style:style>
    <style:style style:name="P3" style:family="paragraph" style:parent-style-name="Standard">
      <style:paragraph-properties fo:line-height="150%"/>
      <style:text-properties officeooo:paragraph-rsid="001594e3"/>
    </style:style>
    <style:style style:name="P4" style:family="paragraph" style:parent-style-name="Standard">
      <style:paragraph-properties fo:line-height="150%"/>
      <style:text-properties fo:font-weight="bold" officeooo:paragraph-rsid="0019a359" style:font-weight-asian="bold"/>
    </style:style>
    <style:style style:name="P5" style:family="paragraph" style:parent-style-name="Standard">
      <style:paragraph-properties fo:line-height="150%"/>
      <style:text-properties officeooo:paragraph-rsid="0019a359"/>
    </style:style>
    <style:style style:name="P6" style:family="paragraph" style:parent-style-name="Standard">
      <style:text-properties fo:font-size="11.5pt" officeooo:paragraph-rsid="001594e3" style:font-size-asian="11.5pt"/>
    </style:style>
    <style:style style:name="P7" style:family="paragraph" style:parent-style-name="Standard" style:list-style-name="WWNum1">
      <style:paragraph-properties fo:line-height="150%"/>
      <style:text-properties officeooo:paragraph-rsid="001594e3"/>
    </style:style>
    <style:style style:name="P8" style:family="paragraph" style:parent-style-name="Standard">
      <style:paragraph-properties fo:line-height="150%"/>
      <style:text-properties fo:font-size="11.5pt" officeooo:paragraph-rsid="001594e3" style:font-size-asian="11.5pt"/>
    </style:style>
    <style:style style:name="P9" style:family="paragraph" style:parent-style-name="Standard" style:list-style-name="WWNum2">
      <style:paragraph-properties fo:line-height="150%"/>
      <style:text-properties officeooo:paragraph-rsid="001594e3"/>
    </style:style>
    <style:style style:name="P10" style:family="paragraph" style:parent-style-name="Standard" style:list-style-name="WWNum3">
      <style:paragraph-properties fo:line-height="150%"/>
      <style:text-properties officeooo:paragraph-rsid="001594e3"/>
    </style:style>
    <style:style style:name="P11" style:family="paragraph" style:parent-style-name="Standard" style:list-style-name="WWNum4">
      <style:paragraph-properties fo:line-height="150%"/>
      <style:text-properties officeooo:paragraph-rsid="001594e3"/>
    </style:style>
    <style:style style:name="P12" style:family="paragraph" style:parent-style-name="Standard" style:list-style-name="WWNum5">
      <style:paragraph-properties fo:line-height="150%"/>
      <style:text-properties officeooo:paragraph-rsid="001594e3"/>
    </style:style>
    <style:style style:name="P13" style:family="paragraph" style:parent-style-name="Standard" style:list-style-name="WWNum6">
      <style:paragraph-properties fo:line-height="150%"/>
      <style:text-properties officeooo:paragraph-rsid="001594e3"/>
    </style:style>
    <style:style style:name="P14" style:family="paragraph" style:parent-style-name="Standard" style:list-style-name="WWNum7">
      <style:paragraph-properties fo:line-height="150%"/>
      <style:text-properties officeooo:paragraph-rsid="001594e3"/>
    </style:style>
    <style:style style:name="P15" style:family="paragraph" style:parent-style-name="Standard" style:list-style-name="WWNum8">
      <style:paragraph-properties fo:line-height="150%"/>
      <style:text-properties officeooo:paragraph-rsid="001594e3"/>
    </style:style>
    <style:style style:name="P16" style:family="paragraph" style:parent-style-name="Standard" style:list-style-name="WWNum9">
      <style:paragraph-properties fo:line-height="150%"/>
      <style:text-properties officeooo:paragraph-rsid="001594e3"/>
    </style:style>
    <style:style style:name="P17" style:family="paragraph" style:parent-style-name="Standard" style:list-style-name="WWNum10">
      <style:paragraph-properties fo:line-height="150%"/>
      <style:text-properties officeooo:paragraph-rsid="001594e3"/>
    </style:style>
    <style:style style:name="P18" style:family="paragraph" style:parent-style-name="Standard" style:list-style-name="WWNum11">
      <style:paragraph-properties fo:line-height="150%"/>
      <style:text-properties officeooo:paragraph-rsid="001594e3"/>
    </style:style>
    <style:style style:name="P19" style:family="paragraph" style:parent-style-name="Standard" style:list-style-name="WWNum12">
      <style:paragraph-properties fo:line-height="150%"/>
      <style:text-properties officeooo:paragraph-rsid="001594e3"/>
    </style:style>
    <style:style style:name="P20" style:family="paragraph" style:parent-style-name="Standard" style:list-style-name="WWNum13">
      <style:paragraph-properties fo:line-height="150%"/>
      <style:text-properties officeooo:paragraph-rsid="001594e3"/>
    </style:style>
    <style:style style:name="P21" style:family="paragraph" style:parent-style-name="Standard">
      <style:paragraph-properties fo:line-height="115%"/>
      <style:text-properties fo:color="#000000" loext:opacity="100%" fo:font-weight="bold" officeooo:paragraph-rsid="001594e3" style:font-weight-asian="bold" style:font-weight-complex="bold"/>
    </style:style>
    <style:style style:name="P22" style:family="paragraph" style:parent-style-name="Standard">
      <style:paragraph-properties fo:line-height="115%"/>
      <style:text-properties officeooo:paragraph-rsid="001594e3"/>
    </style:style>
    <style:style style:name="P23" style:family="paragraph" style:parent-style-name="Standard" style:list-style-name="WWNum14">
      <style:paragraph-properties fo:line-height="150%"/>
      <style:text-properties officeooo:paragraph-rsid="001594e3"/>
    </style:style>
    <style:style style:name="P24" style:family="paragraph" style:parent-style-name="Standard">
      <style:paragraph-properties fo:margin-left="1.27cm" fo:line-height="150%"/>
      <style:text-properties officeooo:paragraph-rsid="001594e3"/>
    </style:style>
    <style:style style:name="P25" style:family="paragraph" style:parent-style-name="Standard">
      <style:paragraph-properties fo:line-height="150%"/>
      <style:text-properties fo:color="#000000" loext:opacity="100%" officeooo:paragraph-rsid="001594e3"/>
    </style:style>
    <style:style style:name="P26" style:family="paragraph" style:parent-style-name="Standard" style:list-style-name="WWNum15">
      <style:paragraph-properties fo:line-height="150%"/>
      <style:text-properties officeooo:paragraph-rsid="001594e3"/>
    </style:style>
    <style:style style:name="P27" style:family="paragraph" style:parent-style-name="Standard" style:list-style-name="WWNum15">
      <style:paragraph-properties fo:line-height="150%"/>
      <style:text-properties fo:color="#000000" loext:opacity="100%" fo:font-size="12pt" officeooo:paragraph-rsid="001594e3" style:font-size-asian="12pt" style:font-size-complex="12pt"/>
    </style:style>
    <style:style style:name="P28" style:family="paragraph" style:parent-style-name="Standard" style:list-style-name="WWNum15">
      <style:paragraph-properties fo:line-height="150%"/>
      <style:text-properties fo:font-variant="normal" fo:text-transform="none" fo:color="#151515" loext:opacity="100%" style:font-name="Liberation Serif" fo:font-size="12pt" fo:letter-spacing="normal" fo:font-style="normal" fo:font-weight="normal" officeooo:paragraph-rsid="001594e3" style:font-size-asian="12pt" style:font-size-complex="12pt"/>
    </style:style>
    <style:style style:name="P29" style:family="paragraph" style:parent-style-name="Standard">
      <style:paragraph-properties fo:line-height="150%"/>
      <style:text-properties fo:color="#000000" loext:opacity="100%" style:font-name="Liberation Serif" fo:font-size="12pt" officeooo:paragraph-rsid="001594e3" style:font-size-asian="12pt" style:font-size-complex="12pt"/>
    </style:style>
    <style:style style:name="P30" style:family="paragraph" style:parent-style-name="Standard">
      <style:paragraph-properties fo:margin-left="1.376cm" fo:line-height="150%"/>
      <style:text-properties officeooo:paragraph-rsid="001594e3"/>
    </style:style>
    <style:style style:name="P31" style:family="paragraph" style:parent-style-name="Standard" style:list-style-name="WWNum16">
      <style:paragraph-properties fo:line-height="150%"/>
      <style:text-properties officeooo:paragraph-rsid="001594e3"/>
    </style:style>
    <style:style style:name="P32" style:family="paragraph" style:parent-style-name="Standard" style:list-style-name="WWNum17">
      <style:paragraph-properties fo:line-height="150%"/>
      <style:text-properties officeooo:paragraph-rsid="001594e3"/>
    </style:style>
    <style:style style:name="P33" style:family="paragraph" style:parent-style-name="Standard" style:list-style-name="WWNum18">
      <style:paragraph-properties fo:line-height="150%"/>
      <style:text-properties officeooo:paragraph-rsid="001594e3"/>
    </style:style>
    <style:style style:name="P34" style:family="paragraph" style:parent-style-name="Standard" style:list-style-name="WWNum19">
      <style:paragraph-properties fo:line-height="150%"/>
      <style:text-properties officeooo:paragraph-rsid="001594e3"/>
    </style:style>
    <style:style style:name="P35" style:family="paragraph" style:parent-style-name="Standard" style:list-style-name="WWNum20">
      <style:paragraph-properties fo:line-height="150%"/>
      <style:text-properties officeooo:paragraph-rsid="001594e3"/>
    </style:style>
    <style:style style:name="P36" style:family="paragraph" style:parent-style-name="No_20_Spacing">
      <style:paragraph-properties fo:line-height="150%"/>
      <style:text-properties officeooo:paragraph-rsid="001594e3"/>
    </style:style>
    <style:style style:name="P37" style:family="paragraph" style:parent-style-name="Standard">
      <style:paragraph-properties fo:line-height="150%"/>
      <style:text-properties style:font-name="Times New Roman" officeooo:paragraph-rsid="001594e3"/>
    </style:style>
    <style:style style:name="P38" style:family="paragraph" style:parent-style-name="Standard">
      <style:text-properties officeooo:paragraph-rsid="001594e3"/>
    </style:style>
    <style:style style:name="T1" style:family="text">
      <style:text-properties fo:font-size="15pt" fo:font-weight="bold" style:font-size-asian="15pt" style:font-weight-asian="bold"/>
    </style:style>
    <style:style style:name="T2" style:family="text">
      <style:text-properties fo:font-size="15pt" fo:font-weight="bold" officeooo:rsid="0017c5a1" style:font-size-asian="15pt" style:font-weight-asian="bold"/>
    </style:style>
    <style:style style:name="T3" style:family="text">
      <style:text-properties fo:color="#000000" loext:opacity="100%" fo:font-size="15pt" fo:font-weight="bold" style:font-size-asian="15pt" style:font-weight-asian="bold"/>
    </style:style>
    <style:style style:name="T4" style:family="text">
      <style:text-properties fo:font-size="11.5pt" fo:font-weight="bold" style:font-size-asian="11.5pt" style:font-weight-asian="bold"/>
    </style:style>
    <style:style style:name="T5" style:family="text">
      <style:text-properties fo:font-size="11.5pt" style:font-size-asian="11.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officeooo:rsid="0019a359" style:font-weight-asian="normal" style:font-weight-complex="normal"/>
    </style:style>
    <style:style style:name="T8" style:family="text">
      <style:text-properties officeooo:rsid="0019a359"/>
    </style:style>
    <style:style style:name="T9" style:family="text">
      <style:text-properties fo:color="#000000" loext:opacity="100%" fo:font-size="11.5pt" style:font-size-asian="11.5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officeooo:rsid="00165c4f"/>
    </style:style>
    <style:style style:name="T13" style:family="text">
      <style:text-properties fo:color="#000000" loext:opacity="100%" officeooo:rsid="0019a359"/>
    </style:style>
    <style:style style:name="T14" style:family="text">
      <style:text-properties fo:color="#000000" loext:opacity="100%" officeooo:rsid="0017c5a1"/>
    </style:style>
    <style:style style:name="T15" style:family="text">
      <style:text-properties fo:color="#000000" loext:opacity="100%" fo:font-weight="bold" officeooo:rsid="001b2b06" style:font-weight-asian="bold" style:font-weight-complex="bold"/>
    </style:style>
    <style:style style:name="T16" style:family="text">
      <style:text-properties fo:color="#000000" loext:opacity="100%" fo:font-weight="bold" officeooo:rsid="001594e3" style:font-weight-asian="bold" style:font-weight-complex="bold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 fo:font-weight="bold" officeooo:rsid="001b2b06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" style:font-family-complex="'Times New Roman'" style:font-family-generic-complex="system" style:font-pitch-complex="variable"/>
    </style:style>
    <style:style style:name="T21" style:family="text">
      <style:text-properties fo:color="#000000" loext:opacity="100%" style:font-name="Times New Roman" style:language-asian="pl" style:country-asian="PL" style:font-family-complex="'Times New Roman'" style:font-family-generic-complex="system" style:font-pitch-complex="variable"/>
    </style:style>
    <style:style style:name="T22" style:family="text">
      <style:text-properties fo:color="#000000" loext:opacity="100%" style:font-name="Times New Roman" style:font-family-asian="SimSun" style:font-family-generic-asian="system" style:font-pitch-asian="variable" style:font-family-complex="'Times New Roman'" style:font-family-generic-complex="system" style:font-pitch-complex="variable"/>
    </style:style>
    <style:style style:name="T23" style:family="text">
      <style:text-properties style:font-name="Times New Roman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1594e3"/>
    </style:style>
    <style:style style:name="T26" style:family="text">
      <style:text-properties officeooo:rsid="001b2b06"/>
    </style:style>
    <style:style style:name="T2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</text:span><text:span text:style-name="T2">III </text:span><text:span text:style-name="T1">Powiatowego Konkursu Angielsko - Matematycznego <text:s text:c="27"/>„</text:span><text:span text:style-name="T3">I Like Matematyka!”</text:span></text:p>
      <text:p text:style-name="P2" loext:marker-style-name="T4"/>
      <text:p text:style-name="P3" loext:marker-style-name="T4"><text:span text:style-name="T4">ORGANIZATOR</text:span></text:p>
      <text:p text:style-name="P3"><text:span text:style-name="T5">Szkoła Podstawowa im. Jarosława Dąbrowskiego w Zrębicach</text:span>, <text:span text:style-name="T5">ul. Główna 143, 42-256 Olsztyn</text:span></text:p>
      <text:p text:style-name="P3" loext:marker-style-name="T5"><text:span text:style-name="T5">tel. 34/ 328 62 33</text:span></text:p>
      <text:p text:style-name="P4" loext:marker-style-name="T6">Honorowy patronat</text:p>
      <text:p text:style-name="P5" loext:marker-style-name="T6"><text:span text:style-name="T7">Starosta </text:span>Powiatu Częstochowskiego – <text:span text:style-name="T8">Pan Krzysztof Smela</text:span></text:p>
      <text:p text:style-name="P5">Radni <text:span text:style-name="T8">Rady Miejskiej w</text:span> Olsztyn<text:span text:style-name="T8">ie</text:span> – <text:span text:style-name="T8">Pani </text:span>Katarzyna Kulińska - Pluta, <text:span text:style-name="T8">Pan Przemysław Gorajek</text:span></text:p>
      <text:p text:style-name="P6" loext:marker-style-name="T5"/>
      <text:p text:style-name="P3" loext:marker-style-name="T4"><text:span text:style-name="T4">I. Wstęp</text:span></text:p>
      <text:list text:style-name="WWNum1">
        <text:list-item>
          <text:p text:style-name="P7"><text:span text:style-name="T5">Konkurs przeznaczony jest dla uczniów klas IV – VIII szkół podstawowych z Częstochowy oraz powiatu częstochowskiego.</text:span></text:p>
        </text:list-item>
        <text:list-item>
          <text:p text:style-name="P7"><text:span text:style-name="T9">Konkurs podzielony jest na dwie kategorie: I (klasy IV - VI) oraz II (klasy VII – VIII).</text:span></text:p>
        </text:list-item>
        <text:list-item>
          <text:p text:style-name="P7"><text:span text:style-name="T5">Organizatorem konkursu jest Szkoła Podstawowa im. Jarosława Dąbrowskiego w Zrębicach.</text:span></text:p>
        </text:list-item>
      </text:list>
      <text:p text:style-name="P8" loext:marker-style-name="T5"/>
      <text:p text:style-name="P3" loext:marker-style-name="T4"><text:span text:style-name="T4">II. Cele konkursu</text:span></text:p>
      <text:list text:style-name="WWNum2">
        <text:list-item>
          <text:p text:style-name="P9"><text:span text:style-name="T5"><text:s/>Rozwijanie uzdolnień i zainteresowań uczniów.</text:span></text:p>
        </text:list-item>
      </text:list>
      <text:list text:style-name="WWNum3">
        <text:list-item>
          <text:p text:style-name="P10"><text:span text:style-name="T5"><text:s/>Popularyzowanie wiedzy z zakresu matematyki oraz języka angielskiego.</text:span></text:p>
        </text:list-item>
      </text:list>
      <text:list text:style-name="WWNum4">
        <text:list-item>
          <text:p text:style-name="P11"><text:span text:style-name="T5"><text:s/>Rozwój umiejętności matematycznych i językowych.</text:span></text:p>
        </text:list-item>
      </text:list>
      <text:list text:style-name="WWNum5">
        <text:list-item>
          <text:p text:style-name="P12"><text:span text:style-name="T5"><text:s/></text:span><text:span text:style-name="T9">Wdrażanie uczniów do samodzielnej pracy nad rozszerzaniem wiadomości zdobytych <text:s text:c="14"/>na lekcjach.</text:span></text:p>
        </text:list-item>
      </text:list>
      <text:list text:style-name="WWNum6">
        <text:list-item>
          <text:p text:style-name="P13"><text:span text:style-name="T10"><text:s/>Budowanie wspólnej płaszczyzny pomiędzy językiem angielskim i matematyką a sztuką fotografii. </text:span></text:p>
        </text:list-item>
      </text:list>
      <text:list text:style-name="WWNum7">
        <text:list-item>
          <text:p text:style-name="P14"><text:span text:style-name="T5"><text:s/>Pobudzanie uczniów do twórczego myślenia.</text:span></text:p>
        </text:list-item>
      </text:list>
      <text:list text:style-name="WWNum8">
        <text:list-item>
          <text:p text:style-name="P15"><text:s/>Zachęcanie uczniów do współzawodnictwa.</text:p>
        </text:list-item>
      </text:list>
      <text:list text:style-name="WWNum9">
        <text:list-item>
          <text:p text:style-name="P16"><text:s/>Możliwość zaprezentowania swoich prac szerszej publiczności.</text:p>
        </text:list-item>
      </text:list>
      <text:p text:style-name="P3"/>
      <text:p text:style-name="P3" loext:marker-style-name="T4"><text:span text:style-name="T4">III. Organizacja konkursu</text:span></text:p>
      <text:list text:style-name="WWNum10">
        <text:list-item>
          <text:p text:style-name="P17"><text:span text:style-name="T5"><text:s/></text:span><text:span text:style-name="T9">Konkurs przygotowuje i przeprowadza Komisja Konkursowa.</text:span></text:p>
        </text:list-item>
      </text:list>
      <text:list text:style-name="WWNum11">
        <text:list-item>
          <text:p text:style-name="P18" loext:marker-style-name="T5"><text:span text:style-name="T5"><text:s/>Udział w konkursie jest dobrowolny i bezpłatny.</text:span></text:p>
        </text:list-item>
      </text:list>
      <text:list text:style-name="WWNum12">
        <text:list-item>
          <text:p text:style-name="P19" loext:marker-style-name="T5"><text:span text:style-name="T5"><text:s/>Forma konkursu: rebus, zdjęcie z opisem.</text:span></text:p>
        </text:list-item>
      </text:list>
      <text:list text:style-name="WWNum13">
        <text:list-item>
          <text:p text:style-name="P20" loext:marker-style-name="T10"><text:span text:style-name="T10"><text:s/>Konkurs jest jednoetapowy.</text:span></text:p>
        </text:list-item>
      </text:list>
      <text:p text:style-name="P21" loext:marker-style-name="T11"/>
      <text:p text:style-name="P21" loext:marker-style-name="T11"/>
      <text:p text:style-name="P21" loext:marker-style-name="T11"/>
      <text:p text:style-name="P21" loext:marker-style-name="T11"/>
      <text:p text:style-name="P22" loext:marker-style-name="T11"><text:soft-page-break/><text:span text:style-name="T11">IV. Szczegółowe warunki uczestnictwa</text:span></text:p>
      <text:p text:style-name="P21" loext:marker-style-name="T11"/>
      <text:p text:style-name="P22" loext:marker-style-name="T11"><text:span text:style-name="T11">Kategoria I (kl. IV -VI)</text:span></text:p>
      <text:p text:style-name="P21" loext:marker-style-name="T11"/>
      <text:list text:style-name="WWNum14">
        <text:list-item>
          <text:p text:style-name="P23"><text:span text:style-name="T10">Każdy uczestnik konkursu przesyła jeden rebus, który wykonuje na kartce formatu A4.</text:span></text:p>
        </text:list-item>
      </text:list>
      <text:p text:style-name="P24"><text:span text:style-name="T10">Rebus powinien przedstawiać hasło w języku angielskim będące pojęciem matematycznym. </text:span></text:p>
      <text:list text:continue-numbering="true" text:style-name="WWNum14">
        <text:list-item>
          <text:p text:style-name="P23">Praca może być wykonana dowolną techniką (rysunek odręczny lub komputerowy). </text:p>
        </text:list-item>
      </text:list>
      <text:p text:style-name="P25" loext:marker-style-name="T10"/>
      <text:p text:style-name="P3" loext:marker-style-name="T11"><text:span text:style-name="T11">Kategoria II (kl. VII -VIII)</text:span></text:p>
      <text:list text:style-name="WWNum15">
        <text:list-item>
          <text:p text:style-name="P26"><text:span text:style-name="T10">Każdy uczestnik konkursu przesyła jedno zdjęcie formatu 15 x 21 wraz z opisem.</text:span></text:p>
        </text:list-item>
        <text:list-item>
          <text:p text:style-name="P26"><text:span text:style-name="T10">Zdjęcie powinno przedstawiać zjawiska przyrodnicze lub przedmioty występujące <text:s text:c="12"/>w naturze bądź wykonane przez człowieka, związane z matematyką (np. przypominające kształtem figury geometryczne, symetrię itp).</text:span></text:p>
        </text:list-item>
        <text:list-item>
          <text:p text:style-name="P27">Opis fotografii należy wykonać w języku angielskim (5 – 10 zdań). Powinien on zawierać informację o tym, co znajduje się na zdjęciu i jaki ma związek z matematyką.</text:p>
        </text:list-item>
        <text:list-item>
          <text:p text:style-name="P27">Fotografię można wykonać aparatem fotograficznym lub smartfonem, bez elementów sztucznie wygenerowanych programem cyfrowym. </text:p>
        </text:list-item>
        <text:list-item>
          <text:p text:style-name="P27" loext:marker-style-name="T10">Przy obróbce zdjęć konkursowych dopuszcza się zastosowanie korekty tonacji, kontrastu, kadrowanie oraz drobny retusz.</text:p>
        </text:list-item>
        <text:list-item>
          <text:p text:style-name="P28" loext:marker-style-name="T10">Fotografie powinny być wykonane samodzielnie, muszą być pracami autorskim. <text:span text:style-name="T12">Nie mogą być wcześniej publikowane i nagradzane w innych konkursach.</text:span></text:p>
        </text:list-item>
        <text:list-item>
          <text:p text:style-name="P28" loext:marker-style-name="T10">Nie zezwala się na stosowanie fotomontaży polegających na łączeniu elementów zdjęcia pochodzących z różnych plików. </text:p>
        </text:list-item>
        <text:list-item>
          <text:p text:style-name="P28" loext:marker-style-name="T10">Organizator zastrzega sobie prawo do dyskwalifikowania prac niespełniających wymienionych wyżej wymogów.</text:p>
        </text:list-item>
      </text:list>
      <text:p text:style-name="P29" loext:marker-style-name="T10"/>
      <text:p text:style-name="P22" loext:marker-style-name="T11"><text:span text:style-name="T11">V. Ogólne warunki uczestnictwa</text:span></text:p>
      <text:p text:style-name="P21" loext:marker-style-name="T11"/>
      <text:list text:continue-numbering="true" text:style-name="WWNum15">
        <text:list-item>
          <text:p text:style-name="P26"><text:span text:style-name="T10">Wszystkie prace konkursowe powinny być czytelnie podpisane na odwrocie: <text:s text:c="18"/>imię i nazwisko, klasa, szkoła. </text:span><text:span text:style-name="T13">Dodatkowo w kategorii I należy wpisać hasło (rozwiązanie rebusu).</text:span></text:p>
        </text:list-item>
        <text:list-item>
          <text:p text:style-name="P26"><text:span text:style-name="T10">Warunkiem koniecznym wzięcia udziału w konkursie jest wypełnienie przez każdego <text:s text:c="18"/>uczestnika KARTY ZGŁOSZENIOWEJ (załącznik 1 – </text:span><text:span text:style-name="T14">kategoria I</text:span><text:span text:style-name="T10">, załącznik 2 – </text:span><text:span text:style-name="T14">kategoria II</text:span><text:span text:style-name="T10">), dołączonej do niniejszego regulaminu. <text:s/>Poprawnie wypełnioną kartę w formie papierowej należy przesłać razem z wykonaną pracą.</text:span></text:p>
        </text:list-item>
        <text:list-item>
          <text:p text:style-name="P26"><text:span text:style-name="T10">Organizator nie odsyła prac uczestnikom.</text:span></text:p>
        </text:list-item>
        <text:list-item>
          <text:p text:style-name="P26"><text:soft-page-break/><text:span text:style-name="T10">Prace należy dostarczyć osobiście lub przesłać listownie, z dopiskiem: Konkurs Angielsko-Matematyczny „I like Matematyka!”, w terminie do </text:span><text:span text:style-name="T11">31 marca 202</text:span><text:span text:style-name="T15">6</text:span><text:span text:style-name="T11"> r</text:span><text:span text:style-name="T10">. do Szkoły Podstawowej im. Jarosława Dąbrowskiego w Zrębicach, ul. Główna 143, 42-256 Olsztyn.</text:span></text:p>
        </text:list-item>
        <text:list-item>
          <text:p text:style-name="P26"><text:span text:style-name="T10">Informacje o wynikach konkursu zostaną umieszczone na stronie szkoły http://szkola.zrebice.pl w dniu</text:span><text:span text:style-name="T11"> </text:span><text:span text:style-name="T16">10</text:span><text:span text:style-name="T11"> </text:span><text:span text:style-name="T17">kwietnia 202</text:span><text:span text:style-name="T18">6</text:span><text:span text:style-name="T17"> r</text:span><text:span text:style-name="T10">. <text:s text:c="65"/>Laureaci I - III miejsca oraz osoby wyróżnione otrzymaj</text:span>ą dyplomy i nagrody rzeczowe.</text:p>
        </text:list-item>
        <text:list-item>
          <text:p text:style-name="P26"><text:span text:style-name="T10">Udział w konkursie jest jednoznaczny z wyrażeniem zgody na przetwarzanie danych osobowych przez organizatora w celach dydaktycznych, Internecie oraz wystawie prac.</text:span></text:p>
        </text:list-item>
      </text:list>
      <text:p text:style-name="P30"/>
      <text:p text:style-name="P3" loext:marker-style-name="T11"><text:span text:style-name="T11">VI. Kryteria oceniania prac</text:span></text:p>
      <text:list text:style-name="WWNum16">
        <text:list-item>
          <text:p text:style-name="P31" loext:marker-style-name="T10"><text:span text:style-name="T10">Pomysłowość i oryginalność.</text:span></text:p>
        </text:list-item>
      </text:list>
      <text:list text:style-name="WWNum17">
        <text:list-item>
          <text:p text:style-name="P32" loext:marker-style-name="T10"><text:span text:style-name="T10">Walory estetyczne.</text:span></text:p>
        </text:list-item>
      </text:list>
      <text:list text:style-name="WWNum18">
        <text:list-item>
          <text:p text:style-name="P33" loext:marker-style-name="T10"><text:span text:style-name="T10">Ciekawe ujęcie.</text:span></text:p>
        </text:list-item>
      </text:list>
      <text:list text:style-name="WWNum19">
        <text:list-item>
          <text:p text:style-name="P34" loext:marker-style-name="T10"><text:span text:style-name="T10">Nawiązanie do tematu.</text:span></text:p>
        </text:list-item>
      </text:list>
      <text:list text:style-name="WWNum20">
        <text:list-item>
          <text:p text:style-name="P35" loext:marker-style-name="T10"><text:span text:style-name="T10">Poprawność językowa opisu. Tekst będzie oceniany pod względem poprawności gramatyczno – językowej, zakresu słownictwa oraz spójności i logiki wypowiedzi.</text:span></text:p>
        </text:list-item>
      </text:list>
      <text:p text:style-name="P25" loext:marker-style-name="T10"/>
      <text:p text:style-name="P3" loext:marker-style-name="T19"><text:span text:style-name="T19">VII. Ochrona danych osobowych</text:span></text:p>
      <text:p text:style-name="P3">Warunkiem<text:span text:style-name="T20"> uczestnictwa w konkursie jest wyrażenie zgody na przetwarzanie danych osobowych, których podanie jest dobrowolne, jednakże odmowa ich podania jest równoznaczna z brakiem możliwości udziału w konkursie. Dane osobowe uczestników będą przetwarzane wyłącznie <text:s text:c="11"/>w ramach konkursu i wystawy pokonkursowej zgodnie z postanowieniami niniejszego regulaminu.</text:span></text:p>
      <text:p text:style-name="P36"><text:span text:style-name="T20">Administratorem danych osobowych jest </text:span><text:bookmark text:name="_GoBack"/><text:span text:style-name="T20">Szkoła Podstawowa im. J. Dąbrowskiego w Zrębicach</text:span></text:p>
      <text:p text:style-name="P36"><text:span text:style-name="T20">ul. Główna 143.</text:span></text:p>
      <text:p text:style-name="P36"><text:span text:style-name="T21">Uczniowie biorący udział w konkursie “I Like Matematyka!” oraz opiekunowie ich prac <text:s text:c="2"/></text:span></text:p>
      <text:p text:style-name="P36"><text:span text:style-name="T21">wyrażają zgodę na publikację swoich danych osobowych i wizerunku na stronie internetowej <text:s/></text:span></text:p>
      <text:p text:style-name="P36"><text:span text:style-name="T21">organizatorów konkursu, fundatorów nagród oraz w publikacjach dotyczących konkursu.</text:span></text:p>
      <text:p text:style-name="P36"><text:span text:style-name="T21">Uczestnicy konkursu oraz opiekunowie akceptują wszystkie warunki regulaminu.</text:span></text:p>
      <text:p text:style-name="P36"/>
      <text:p text:style-name="P3"><text:span text:style-name="T22">Organizator zastrzega sobie prawo do wnoszenia zmian w niniejszym regulaminie.</text:span></text:p>
      <text:p text:style-name="P37" loext:marker-style-name="T23"/>
      <text:p text:style-name="P3" loext:marker-style-name="T24"><text:span text:style-name="T24">Więcej informacji w sprawie konkursu udzielają organizatorzy:</text:span></text:p>
      <text:p text:style-name="P3" loext:marker-style-name="T10"><text:span text:style-name="T10">Małgorzata Pierzchała - nauczyciel matematyki <text:s/>(malgorzata_pierzchala@wp.pl), <text:s text:c="14"/>Agnieszka Łukaszewicz - nauczyciel języka angielskiego (agjal1975@gmail.com).</text:span></text:p>
      <text:p text:style-name="P3"/>
      <text:p text:style-name="P3"><text:soft-page-break/>Ogłoszenie wyników, połączone z rozdaniem nagród i dyplomów zwycięzcom nastąpi <text:span text:style-name="Mocne_20_wyróżnione">podczas uroczystej gali w dniu 1</text:span><text:span text:style-name="Mocne_20_wyróżnione_20__28_user_29_"><text:span text:style-name="T25">6</text:span></text:span><text:span text:style-name="Mocne_20_wyróżnione"> kwietnia 202</text:span><text:span text:style-name="Mocne_20_wyróżnione_20__28_user_29_"><text:span text:style-name="T26">6</text:span></text:span><text:span text:style-name="Mocne_20_wyróżnione"> r.</text:span><text:span text:style-name="T5"> <text:s text:c="7"/></text:span></text:p>
      <text:p text:style-name="P8" loext:marker-style-name="T5"/>
      <text:p text:style-name="P3"><text:span text:style-name="T27">Serdecznie zapraszamy do udziału w konkursie i czekamy na Państwa zgłoszenia! <text:s/></text:span><text:span text:style-name="T5"><text:s text:c="13"/></text:span></text:p>
      <text:p text:style-name="P22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="Calibri" fo:font-family="Calibri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" style:font-family-complex="OpenSymbol" style:font-family-generic-complex="system" style:font-pitch-complex="variable"/>
    </style:style>
    <style:style style:name="Mocne_20_wyróżnione" style:display-name="Mocne wyróżnione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08:05:51.830292700</meta:creation-date>
    <meta:print-date>2026-03-03T11:54:58.262279400</meta:print-date>
    <dc:date>2026-03-03T12:55:17.042157800</dc:date>
    <meta:editing-duration>PT1H1M57S</meta:editing-duration>
    <meta:editing-cycles>1</meta:editing-cycles>
    <meta:document-statistic meta:table-count="0" meta:image-count="0" meta:object-count="0" meta:page-count="4" meta:paragraph-count="65" meta:word-count="741" meta:character-count="5720" meta:non-whitespace-character-count="4846"/>
    <meta:generator>LibreOffice/25.8.4.2$Windows_X86_64 LibreOffice_project/290daaa01b999472f0c7a3890eb6a550fd74c6df</meta:generator>
  </office:meta>
</office:document-meta>
</file>