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officeooo:paragraph-rsid="000a999a" style:font-weight-asian="bold" style:font-name-complex="Arial" style:font-size-complex="14pt" style:font-weight-complex="bold"/>
    </style:style>
    <style:style style:name="P2" style:family="paragraph" style:parent-style-name="Heading_20_1">
      <style:paragraph-properties fo:text-align="center" style:justify-single-word="false"/>
      <style:text-properties officeooo:paragraph-rsid="000a999a"/>
    </style:style>
    <style:style style:name="P3" style:family="paragraph" style:parent-style-name="Standard">
      <style:paragraph-properties fo:text-align="center" style:justify-single-word="false"/>
      <style:text-properties officeooo:paragraph-rsid="000a999a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a999a" style:font-size-asian="14pt" style:font-size-complex="14pt"/>
    </style:style>
    <style:style style:name="P5" style:family="paragraph" style:parent-style-name="Standard">
      <style:text-properties officeooo:paragraph-rsid="000a999a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a999a" style:font-weight-asian="bold"/>
    </style:style>
    <style:style style:name="P7" style:family="paragraph" style:parent-style-name="Standard">
      <style:paragraph-properties fo:line-height="150%" fo:text-align="justify" style:justify-single-word="false" fo:text-indent="1.249cm" style:auto-text-indent="false"/>
      <style:text-properties officeooo:paragraph-rsid="000a999a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a999a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a999a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999a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a999a" style:font-weight-asian="bold" style:font-weight-complex="bold"/>
    </style:style>
    <style:style style:name="P13" style:family="paragraph" style:parent-style-name="Standard">
      <style:paragraph-properties fo:line-height="150%"/>
      <style:text-properties officeooo:paragraph-rsid="000a999a"/>
    </style:style>
    <style:style style:name="P14" style:family="paragraph" style:parent-style-name="Standard">
      <style:text-properties fo:font-weight="bold" officeooo:paragraph-rsid="000a999a" style:font-weight-asian="bold"/>
    </style:style>
    <style:style style:name="P15" style:family="paragraph" style:parent-style-name="Footnote">
      <style:text-properties fo:font-size="9pt" style:font-size-asian="9pt" style:font-size-complex="9pt"/>
    </style:style>
    <style:style style:name="T1" style:family="text">
      <style:text-properties fo:font-weight="bold" style:font-weight-asian="bold" style:font-name-complex="Arial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999a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per 58%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2" text:outline-level="1" loext:marker-style-name="T1"><text:span text:style-name="T1"/></text:h>
      <text:h text:style-name="P2" text:outline-level="1" loext:marker-style-name="T1"><text:span text:style-name="T1"/></text:h>
      <text:h text:style-name="P2" text:outline-level="1" loext:marker-style-name="T1"><text:span text:style-name="T1"/></text:h>
      <text:h text:style-name="P2" text:outline-level="1" loext:marker-style-name="T1"><text:span text:style-name="T1"/></text:h>
      <text:h text:style-name="P2" text:outline-level="1" loext:marker-style-name="T1"><text:span text:style-name="T1"/></text:h>
      <text:h text:style-name="P2" text:outline-level="1" loext:marker-style-name="T1"><text:span text:style-name="T1"/></text:h>
      <text:p text:style-name="P3" loext:marker-style-name="T1"><text:span text:style-name="T1"/></text:p>
      <text:h text:style-name="P2" text:outline-level="1" loext:marker-style-name="T1"><text:span text:style-name="T1">Oświadczenie </text:span></text:h>
      <text:p text:style-name="P4" loext:marker-style-name="T2"/>
      <text:p text:style-name="P3" loext:marker-style-name="T2"><text:span text:style-name="T2">Potwierdzam wolę przyjęcia mojego dziecka <text:s text:c="123"/></text:span></text:p>
      <text:p text:style-name="P4" loext:marker-style-name="T2"/>
      <text:p text:style-name="P3" loext:marker-style-name="T2"><text:span text:style-name="T2"><text:s/>...................................................................................................... </text:span></text:p>
      <text:p text:style-name="P4" loext:marker-style-name="T2"/>
      <text:p text:style-name="P3" loext:marker-style-name="T2"><text:span text:style-name="T2">do </text:span><text:span text:style-name="T3">Przedszkola w Zrębicach</text:span><text:span text:style-name="T2">.</text:span></text:p>
      <text:p text:style-name="P4" loext:marker-style-name="T2"/>
      <text:p text:style-name="P3" loext:marker-style-name="T2"><text:span text:style-name="T2">...............................................................</text:span></text:p>
      <text:p text:style-name="P3" loext:marker-style-name="T2"><text:span text:style-name="T2">data podpis rodzica/opiekuna prawnego</text:span></text:p>
      <text:p text:style-name="P3" loext:marker-style-name="T2"><text:span text:style-name="T2"/></text:p>
      <text:p text:style-name="P3" loext:marker-style-name="T2"><text:span text:style-name="T2"/></text:p>
      <text:p text:style-name="P3" loext:marker-style-name="T2"><text:span text:style-name="T2"/></text:p>
      <text:p text:style-name="P3" loext:marker-style-name="T4"><text:span text:style-name="T5">Deklarowany czas pobytu dziecka w przedszkolu</text:span></text:p>
      <text:p text:style-name="P4" loext:marker-style-name="T2"/>
      <text:p text:style-name="P3" loext:marker-style-name="T2"><text:span text:style-name="T2">od godziny…………………….do godziny…………...</text:span></text:p>
      <text:p text:style-name="P3" loext:marker-style-name="T2"><text:span text:style-name="T2"/></text:p>
      <text:p text:style-name="P3" loext:marker-style-name="T2"><text:span text:style-name="T2"/></text:p>
      <text:p text:style-name="P3" loext:marker-style-name="T2"><text:span text:style-name="T2"/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><text:soft-page-break/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5">…………………………………..</text:p>
      <text:p text:style-name="P5">imię i nazwisko </text:p>
      <text:p text:style-name="P5">numer i seria dokumentu tożsamości</text:p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3" loext:marker-style-name="T6"><text:span text:style-name="T6">Oświadczenie</text:span></text:p>
      <text:p text:style-name="P6" loext:marker-style-name="T6"/>
      <text:p text:style-name="P6" loext:marker-style-name="T6"/>
      <text:p text:style-name="P7">Świadom/a odpowiedzialności karnej za złożenie fałszywego oświadczenia<text:note text:id="ftn33" text:note-class="footnote"><text:note-citation>1</text:note-citation><text:note-body><text:p text:style-name="Footnote" loext:marker-style-name="T7"><text:span text:style-name="Footnote_20_Symbol"><text:span text:style-name="T7"><text:tab/></text:span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8"/><text:p text:style-name="Footnote" loext:marker-style-name="T8"><text:span text:style-name="Footnote_20_Symbol"><text:span text:style-name="T8"><text:tab/></text:span></text:span><text:span text:style-name="T9"><text:line-break/><text:line-break/><text:line-break/><text:line-break/><text:line-break/><text:line-break/></text:span></text:p></text:note-body></text:note>, oświadczam, że rodzice dziecka/prawni opiekunowie rozliczają się z podatku dochodowego od osób fizycznych wskazując w deklaracji PIT miejsce zamieszkania gminę Olsztyn. </text:p>
      <text:p text:style-name="P9"/>
      <text:p text:style-name="P10" loext:marker-style-name="T6"/>
      <text:p text:style-name="P10" loext:marker-style-name="T6"/>
      <text:p text:style-name="P9" loext:marker-style-name="T6"><text:span text:style-name="T6">…………………… <text:s text:c="17"/></text:span><text:s text:c="31"/><text:span text:style-name="T6">………………………………….</text:span></text:p>
      <text:p text:style-name="P9"><text:s text:c="9"/></text:p>
      <text:p text:style-name="P9"><text:s text:c="7"/>data <text:tab/> <text:s text:c="38"/>czytelny podpis osoby składającej oświadczenie 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..</text:p>
      <text:p text:style-name="P5">imię i nazwisko </text:p>
      <text:p text:style-name="P5">numer i seria dokumentu tożsamości</text:p>
      <text:p text:style-name="P5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3" loext:marker-style-name="T6"><text:span text:style-name="T6">Oświadczenie</text:span></text:p>
      <text:p text:style-name="P6" loext:marker-style-name="T6"/>
      <text:p text:style-name="P11">Świadom/a odpowiedzialności karnej za złożenie fałszywego oświadczenia<text:note text:id="ftn34" text:note-class="footnote"><text:note-citation>2</text:note-citation><text:note-body><text:p text:style-name="Footnote" loext:marker-style-name="T7"><text:span text:style-name="Footnote_20_Symbol"><text:tab/></text:span><text:span text:style-name="T10"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8"/><text:p text:style-name="Footnote" loext:marker-style-name="T8"><text:span text:style-name="Footnote_20_Symbol"><text:span text:style-name="T8"><text:tab/></text:span></text:span><text:span text:style-name="T9"><text:line-break/>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9">rodzeństwo dziecka, uczęszcza do przedszkola/oddziału przedszkolnego.</text:p>
      <text:p text:style-name="P9"/>
      <text:p text:style-name="P9"/>
      <text:p text:style-name="P9"/>
      <text:p text:style-name="P9" loext:marker-style-name="T6"><text:span text:style-name="T6">…………………… <text:s text:c="17"/></text:span><text:s text:c="7"/><text:span text:style-name="T4"><text:s text:c="2"/>………………..………………………………….</text:span></text:p>
      <text:p text:style-name="P12"/>
      <text:p text:style-name="P9">data <text:s text:c="51"/>czytelny podpis osoby składającej oświadczenie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…………………………………..</text:p>
      <text:p text:style-name="P5">imię i nazwisko </text:p>
      <text:p text:style-name="P5">numer i seria dokumentu tożsamości</text:p>
      <text:p text:style-name="P5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3" loext:marker-style-name="T6"><text:span text:style-name="T6">Oświadczenie</text:span></text:p>
      <text:p text:style-name="P6" loext:marker-style-name="T6"/>
      <text:p text:style-name="P6" loext:marker-style-name="T6"/>
      <text:p text:style-name="P11">Świadom/a odpowiedzialności karnej za złożenie fałszywego oświadczenia<text:note text:id="ftn35" text:note-class="footnote"><text:note-citation>3</text:note-citation><text:note-body><text:p text:style-name="Footnote" loext:marker-style-name="T7"><text:span text:style-name="Footnote_20_Symbol"><text:tab/></text:span><text:span text:style-name="T10"><text:line-break/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<text:s/>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Footnote"/><text:p text:style-name="Footnote" loext:marker-style-name="T8"><text:span text:style-name="Footnote_20_Symbol"><text:span text:style-name="T8"><text:tab/></text:span></text:span><text:span text:style-name="T9"><text:line-break/><text:line-break/><text:line-break/><text:line-break/>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13">oboje rodzice/ prawni opiekunowie dziecka pracują, w tym przynajmniej jeden z rodziców w pełnym wymiarze czasu pracy.</text:p>
      <text:p text:style-name="P9" loext:marker-style-name="T6"><text:span text:style-name="T6"/></text:p>
      <text:p text:style-name="P9" loext:marker-style-name="T6"><text:span text:style-name="T6">…………………… <text:s text:c="17"/></text:span><text:s text:c="7"/><text:span text:style-name="T4"><text:s/>……………..………………………………….</text:span></text:p>
      <text:p text:style-name="P12"/>
      <text:p text:style-name="P9">data <text:s text:c="49"/>czytelny podpis osoby składającej oświadczenie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..</text:p>
      <text:p text:style-name="P5">imię i nazwisko </text:p>
      <text:p text:style-name="P5">numer i seria dokumentu tożsamości</text:p>
      <text:p text:style-name="P5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3" loext:marker-style-name="T6"><text:span text:style-name="T6">Oświadczenie</text:span></text:p>
      <text:p text:style-name="P11">Świadom/a odpowiedzialności karnej za złożenie fałszywego oświadczenia<text:note text:id="ftn36" text:note-class="footnote"><text:note-citation>4</text:note-citation><text:note-body><text:p text:style-name="Footnote" loext:marker-style-name="T7"><text:span text:style-name="Footnote_20_Symbol"><text:tab/></text:span><text:span text:style-name="T10"><text:line-break/><text:line-break/></text:span><text:span text:style-name="T12"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8"/><text:p text:style-name="Footnote" loext:marker-style-name="T8"><text:span text:style-name="Footnote_20_Symbol"><text:span text:style-name="T8"><text:tab/></text:span></text:span><text:span text:style-name="T9"><text:line-break/><text:line-break/><text:line-break/>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11" loext:marker-style-name="T6">oboje rodzice dziecka pracują (każdy z rodziców zatrudniony w pełnym wymiarze czasu pracy).</text:p>
      <text:p text:style-name="P10" loext:marker-style-name="T6"/>
      <text:p text:style-name="P10" loext:marker-style-name="T6"/>
      <text:p text:style-name="P9" loext:marker-style-name="T6"><text:span text:style-name="T6">…………………… <text:s text:c="17"/></text:span><text:s text:c="23"/><text:span text:style-name="T6">………………………………….</text:span></text:p>
      <text:p text:style-name="P9"/>
      <text:p text:style-name="P9">data <text:s text:c="49"/>czytelny podpis osoby składającej oświadczenie<text:tab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……………………………………..</text:p>
      <text:p text:style-name="P5">imię i nazwisko </text:p>
      <text:p text:style-name="P5">numer i seria dokumentu tożsamości</text:p>
      <text:p text:style-name="P5"/>
      <text:p text:style-name="P14"/>
      <text:p text:style-name="P14"/>
      <text:p text:style-name="P14"/>
      <text:p text:style-name="P14"/>
      <text:p text:style-name="P3" loext:marker-style-name="T6"><text:span text:style-name="T6">Oświadczenie</text:span></text:p>
      <text:p text:style-name="P6" loext:marker-style-name="T6"/>
      <text:p text:style-name="P11">Świadom/a odpowiedzialności karnej za złożenie fałszywego oświadczenia<text:note text:id="ftn37" text:note-class="footnote"><text:note-citation>5</text:note-citation><text:note-body><text:p text:style-name="Footnote" loext:marker-style-name="T7"><text:span text:style-name="Footnote_20_Symbol"><text:tab/></text:span><text:span text:style-name="T10"><text:line-break/><text:line-break/><text:line-break/></text:span><text:span text:style-name="T12"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<text:s/>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<text:line-break/>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8"/><text:p text:style-name="Footnote" loext:marker-style-name="T8"><text:span text:style-name="Footnote_20_Symbol"><text:span text:style-name="T8"><text:tab/></text:span></text:span><text:span text:style-name="T9"><text:line-break/><text:line-break/>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11">oboje rodzice dziecka studiują lub uczą się.</text:p>
      <text:p text:style-name="P9"/>
      <text:p text:style-name="P9"/>
      <text:p text:style-name="P10" loext:marker-style-name="T6"/>
      <text:p text:style-name="P9" loext:marker-style-name="T6"><text:span text:style-name="T6">…………………… <text:s text:c="17"/></text:span><text:s text:c="23"/><text:span text:style-name="T6">………………………………….</text:span></text:p>
      <text:p text:style-name="P5">data <text:s text:c="49"/>czytelny podpis osoby składającej oświadczen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……………………………………..</text:p>
      <text:p text:style-name="P5">imię i nazwisko </text:p>
      <text:p text:style-name="P5">numer i seria dokumentu tożsamości</text:p>
      <text:p text:style-name="P5"/>
      <text:p text:style-name="P6" loext:marker-style-name="T6"/>
      <text:p text:style-name="P6" loext:marker-style-name="T6"/>
      <text:p text:style-name="P6" loext:marker-style-name="T6"/>
      <text:p text:style-name="P3" loext:marker-style-name="T6"><text:span text:style-name="T6">Oświadczenie</text:span></text:p>
      <text:p text:style-name="P6" loext:marker-style-name="T6"/>
      <text:p text:style-name="P6" loext:marker-style-name="T6"/>
      <text:p text:style-name="P11">Świadom/a odpowiedzialności karnej za złożenie fałszywego oświadczenia<text:note text:id="ftn38" text:note-class="footnote"><text:note-citation>6</text:note-citation><text:note-body><text:p text:style-name="Footnote" loext:marker-style-name="T7"><text:span text:style-name="Footnote_20_Symbol"><text:tab/></text:span><text:span text:style-name="T10"><text:line-break/><text:line-break/><text:line-break/><text:line-break/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 loext:marker-style-name="T7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15" loext:marker-style-name="T7"/><text:p text:style-name="Footnote" loext:marker-style-name="T8"><text:span text:style-name="Footnote_20_Symbol"><text:span text:style-name="T8"><text:tab/></text:span></text:span><text:span text:style-name="T9"><text:line-break/>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11">Dziecko wychowuje się w rodzinie wielodzietnej (troje i więcej dzieci).</text:p>
      <text:p text:style-name="P9"/>
      <text:p text:style-name="P10" loext:marker-style-name="T6"/>
      <text:p text:style-name="P9" loext:marker-style-name="T6"><text:span text:style-name="T6">…………………… <text:s text:c="17"/></text:span><text:s text:c="23"/><text:span text:style-name="T6">………………………………….</text:span></text:p>
      <text:p text:style-name="P5">data <text:s text:c="49"/>czytelny podpis osoby składającej oświadczen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..</text:p>
      <text:p text:style-name="P5">imię i nazwisko </text:p>
      <text:p text:style-name="P5">numer i seria dokumentu tożsamości</text:p>
      <text:p text:style-name="P5"/>
      <text:p text:style-name="P5"/>
      <text:p text:style-name="P5"/>
      <text:p text:style-name="P3" loext:marker-style-name="T6"><text:span text:style-name="T6">Oświadczenie</text:span></text:p>
      <text:p text:style-name="P6" loext:marker-style-name="T6"/>
      <text:p text:style-name="P11">Świadom/a odpowiedzialności karnej za złożenie fałszywego oświadczenia<text:note text:id="ftn39" text:note-class="footnote"><text:note-citation>7</text:note-citation><text:note-body><text:p text:style-name="Footnote" loext:marker-style-name="T7"><text:span text:style-name="Footnote_20_Symbol"><text:tab/></text:span><text:span text:style-name="T10"><text:line-break/><text:line-break/><text:line-break/></text:span><text:span text:style-name="T7"> Zgodnie z art.131 <text:s/>ust. 4 ustawy Prawo oświatowe w przypadku <text:s/>równorzędnych wyników uzyskanych w pierwszym etapie postępowania rekrutacyjnego lub jeżeli po zakończeniu tego etapu przedszkole, oddział przedszkolny w danej publicznej szkole podstawowej albo dana publiczna inna forma wychowania przedszkolnego nadal dysponuje wolnymi miejscami, na drugim etapie postępowania rekrutacyjnego są brane pod uwagę kryteria określone przez organ prowadzący. Zgodnie z art. 150 ust.6 ustawy Prawo oświatowe,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<text:p text:style-name="Footnote"><text:span text:style-name="Footnote_20_Symbol"><text:span text:style-name="T7"><text:tab/></text:span></text:span><text:span text:style-name="T7"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/text:note-body></text:note>, oświadczam, że <text:s text:c="3"/>………………………………………………………….</text:p>
      <text:p text:style-name="P11" loext:marker-style-name="T11"><text:span text:style-name="T11"><text:s text:c="72"/>(imię i nazwisko kandydata)</text:span></text:p>
      <text:p text:style-name="P11" loext:marker-style-name="T6">jestem osoba samotnie wychowująca dziecko.</text:p>
      <text:p text:style-name="P10" loext:marker-style-name="T6"/>
      <text:p text:style-name="P10" loext:marker-style-name="T6"/>
      <text:p text:style-name="P9" loext:marker-style-name="T6"><text:span text:style-name="T6">…………………… <text:s text:c="17"/></text:span><text:s text:c="23"/><text:span text:style-name="T6">………………………………….</text:span></text:p>
      <text:p text:style-name="P9"/>
      <text:p text:style-name="P5">data <text:s text:c="49"/>czytelny podpis osoby składającej oświadczenie</text:p>
      <text:p text:style-name="P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hyphenation-keep="auto" loext:hyphenation-keep-type="column" fo:keep-with-next="always"/>
      <style:text-properties fo:font-size="14pt" style:font-size-asian="14pt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1:52:01.297000000</meta:creation-date>
    <dc:date>2025-01-14T11:58:53.375000000</dc:date>
    <meta:editing-duration>PT6M52S</meta:editing-duration>
    <meta:editing-cycles>1</meta:editing-cycles>
    <meta:document-statistic meta:table-count="0" meta:image-count="0" meta:object-count="0" meta:page-count="8" meta:paragraph-count="90" meta:word-count="1343" meta:character-count="12008" meta:non-whitespace-character-count="9413"/>
    <meta:generator>LibreOffice/24.8.4.2$Windows_X86_64 LibreOffice_project/bb3cfa12c7b1bf994ecc5649a80400d06cd71002</meta:generator>
  </office:meta>
</office:document-meta>
</file>