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68e5e" officeooo:paragraph-rsid="00068e5e" style:font-size-asian="12.25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068e5e" officeooo:paragraph-rsid="00068e5e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68e5e" officeooo:paragraph-rsid="00068e5e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068e5e" officeooo:paragraph-rsid="00068e5e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4pt" fo:font-weight="normal" officeooo:rsid="00068e5e" officeooo:paragraph-rsid="00068e5e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super 58%" fo:font-size="14pt" fo:font-weight="normal" officeooo:rsid="00068e5e" officeooo:paragraph-rsid="00068e5e" style:font-size-asian="12.25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 fo:font-size="12pt" style:font-size-asian="10.5pt" style:font-size-complex="12pt"/>
    </style:style>
    <style:style style:name="T5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</text:p>
      <text:p text:style-name="P2">(Imię i nazwisko – rodzica) </text:p>
      <text:p text:style-name="P2"/>
      <text:p text:style-name="P2">………………………………</text:p>
      <text:p text:style-name="P2"/>
      <text:p text:style-name="P2">……………………………….</text:p>
      <text:p text:style-name="P2">(Adres do korespondencji) </text:p>
      <text:p text:style-name="P3"/>
      <text:p text:style-name="P3"/>
      <text:p text:style-name="P4"><text:s text:c="8"/>Dyrektor </text:p>
      <text:p text:style-name="P3"/>
      <text:p text:style-name="P3">……………………………………………….</text:p>
      <text:p text:style-name="P3">……………………………………………….</text:p>
      <text:p text:style-name="P3"/>
      <text:p text:style-name="P3"/>
      <text:p text:style-name="P4"><text:span text:style-name="T3">Deklaracja o kontynuowaniu wychowania przedszkolnego </text:span><text:span text:style-name="T2">1</text:span></text:p>
      <text:p text:style-name="P4"><text:span text:style-name="T2"/></text:p>
      <text:p text:style-name="P5"><text:span text:style-name="T1"/></text:p>
      <text:p text:style-name="P6">Deklaruję, że moja/mój córka/syn ……………………………………………………</text:p>
      <text:p text:style-name="P6"><text:s text:c="79"/>(<text:span text:style-name="T5">Imię i nazwisko dziecka) </text:span></text:p>
      <text:p text:style-name="P6">w roku szkolnym 2024/2025 będzie kontynuował(a) wychowanie przedszkolne w</text:p>
      <text:p text:style-name="P6"/>
      <text:p text:style-name="P6">tym oddziale przedszkolnym przy szkole podstawowej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.. <text:s text:c="43"/>………………………………...</text:p>
      <text:p text:style-name="P6"><text:s text:c="10"/>Data <text:s text:c="64"/>Czytelny podpis rodzica </text:p>
      <text:p text:style-name="P6"/>
      <text:p text:style-name="P6"/>
      <text:p text:style-name="P6"/>
      <text:p text:style-name="P6">---------------------------------------------</text:p>
      <text:p text:style-name="P7">1 <text:span text:style-name="T4">Zgodnie z Art. 20 w ust. 2 ustawy o systemie oświaty, rodzice dzieci przyjętych do publicznego przedszkola lub innej formy wychowania przedszkolnego corocznie składają na kolejny rok szkolny deklaracje o kontynuowaniu wychowania przedszkolnego w tym przedszkolu lub tej innej formie wychowania przedszkolnego, w terminie 7 dni poprzedzających termin rozpoczęcia postępowania rekrutacyjnego. </text:span>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9T11:28:29.648000000</meta:creation-date>
    <meta:print-date>2024-01-09T11:39:53.955000000</meta:print-date>
    <dc:date>2024-01-09T12:00:22.462000000</dc:date>
    <meta:editing-duration>PT20M41S</meta:editing-duration>
    <meta:editing-cycles>1</meta:editing-cycles>
    <meta:document-statistic meta:table-count="0" meta:image-count="0" meta:object-count="0" meta:page-count="1" meta:paragraph-count="17" meta:word-count="102" meta:character-count="1093" meta:non-whitespace-character-count="796"/>
    <meta:generator>LibreOffice/6.4.2.2$Windows_X86_64 LibreOffice_project/4e471d8c02c9c90f512f7f9ead8875b57fcb1ec3</meta:generator>
  </office:meta>
</office:document-meta>
</file>